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rsid="0009ef17" officeooo:paragraph-rsid="000ad9bc" style:font-size-asian="9.60000038146973pt" style:font-size-complex="11pt"/>
    </style:style>
    <style:style style:name="P4" style:family="paragraph" style:parent-style-name="Standard">
      <style:text-properties style:font-name="Verdana1" officeooo:paragraph-rsid="000ad9bc" style:font-name-complex="Arial"/>
    </style:style>
    <style:style style:name="P5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d9bc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rsid="000ad9bc" officeooo:paragraph-rsid="000ad9bc" style:font-size-asian="9.60000038146973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ad9bc" officeooo:paragraph-rsid="000ad9bc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3pt" fo:font-weight="bold" officeooo:rsid="000beaa6" officeooo:paragraph-rsid="000beaa6" style:font-size-asian="13pt" style:font-weight-asian="bold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ade87" style:font-name-complex="Arial"/>
    </style:style>
    <style:style style:name="T3" style:family="text">
      <style:text-properties officeooo:rsid="000ae342" style:font-name-complex="Arial"/>
    </style:style>
    <style:style style:name="T4" style:family="text">
      <style:text-properties officeooo:rsid="00151c90" style:font-name-complex="Arial"/>
    </style:style>
    <style:style style:name="T5" style:family="text">
      <style:text-properties officeooo:rsid="00190464" style:font-name-complex="Arial"/>
    </style:style>
    <style:style style:name="T6" style:family="text">
      <style:text-properties officeooo:rsid="000ad9bc" style:font-name-complex="Arial"/>
    </style:style>
    <style:style style:name="T7" style:family="text">
      <style:text-properties officeooo:rsid="000beaa6" style:font-name-complex="Arial"/>
    </style:style>
    <style:style style:name="T8" style:family="text">
      <style:text-properties fo:font-style="normal" fo:font-weight="normal" officeooo:rsid="000ad9bc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italic" fo:font-weight="bold" officeooo:rsid="000ad9bc" style:font-style-asian="italic" style:font-weight-asian="bold" style:font-name-complex="Arial" style:font-style-complex="italic" style:font-weight-complex="bold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</text:p>
      <text:p text:style-name="P4"/>
      <text:p text:style-name="P3"><text:span text:style-name="T1">La Comisión de Industria, Comercio y Turismo ha considerado <text:s/>el Proyecto de Ley, <text:s/>Expediente </text:span><text:span text:style-name="T2">30</text:span><text:span text:style-name="T6">047 M.E.</text:span><text:span text:style-name="T1">, presentado por </text:span><text:span text:style-name="T3">l</text:span><text:span text:style-name="T6">os</text:span><text:span text:style-name="T4"> Diputad</text:span><text:span text:style-name="T6">os</text:span><text:span text:style-name="T5"> </text:span><text:span text:style-name="T6">(M.C.) Robustelli, Rico y Toniolli</text:span><text:span text:style-name="T1">, por el cual se </text:span><text:span text:style-name="T8">crea en el ámbito de la Provincia de Santa Fe el </text:span><text:span text:style-name="T9">Registro Provincial de Ladrilleros Artesanales</text:span><text:span text:style-name="T1">; y, por las razones expuestas y las que podrá dar el señor miembro informante, aconseja la aprobación del </text:span><text:span text:style-name="T6">mismo.</text:span></text:p>
      <text:p text:style-name="P6"/>
      <text:p text:style-name="P7"><text:span text:style-name="T1">SALA DE LA COMISIÓN; </text:span><text:span text:style-name="T7">19 de mayo de 2016</text:span></text:p>
      <text:p text:style-name="P7"><text:span text:style-name="T7"/></text:p>
      <text:p text:style-name="P8"><text:span text:style-name="T7">F</text:span><text:span text:style-name="T1">IRMANTES: </text:span><text:span text:style-name="T10">FERNANDEZ – MARTINEZ - GARIBALDI – MEIER – GREGORE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6</meta:editing-cycles>
    <meta:print-date>2016-03-03T07:43:58.157499483</meta:print-date>
    <dc:date>2016-05-19T10:23:32.170548966</dc:date>
    <meta:document-statistic meta:table-count="0" meta:image-count="1" meta:object-count="0" meta:page-count="1" meta:paragraph-count="5" meta:word-count="94" meta:character-count="592" meta:non-whitespace-character-count="494"/>
    <meta:template xlink:type="simple" xlink:actuate="onRequest" xlink:title="Predeterminado" xlink:href="file:///home/indcomercio/Documentos/Escritorio/Datos%20de%20programa/LibreOffice/3/user/template/Predeterminado.ott" meta:date="2012-10-05T11:34:51.790000000"/>
  </office:meta>
</office:document-meta>
</file>